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K Hronovce vás pozýva na technickú a emisnú kontrolu pre všetky kategórie vozidiel. Termín kontroly si môžte dohodnúť telefonicky alebo cez web STK Hronovce. Čaká na vás milí a ochotný personál s ktorým bude kontrola bez stresu a na počkanie aj bez dohodnutia termínu. Sídlo firmy nájdete na adrese Hronovce Levická cesta 713. Otváracia doba v pracovné dni od 7- do 15:30 a v sobotu od 7-12 . Neváhajte a dohodnite si termín kontroly už dnes .</text:span> </text:p>
      <text:p text:style-name="P1">http://stkhronovce.sk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09:43:37.227000000</meta:creation-date>
    <dc:date>2023-10-11T09:44:35.130000000</dc:date>
    <meta:editing-duration>PT1M5S</meta:editing-duration>
    <meta:editing-cycles>1</meta:editing-cycles>
    <meta:document-statistic meta:table-count="0" meta:image-count="0" meta:object-count="0" meta:page-count="1" meta:paragraph-count="2" meta:word-count="78" meta:character-count="468" meta:non-whitespace-character-count="391"/>
    <meta:generator>LibreOffice/7.3.3.2$Windows_X86_64 LibreOffice_project/d1d0ea68f081ee2800a922cac8f79445e4603348</meta:generator>
  </office:meta>
</office:document-meta>
</file>