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tantia" svg:font-family="Constant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67540" style:font-size-asian="12pt" style:font-size-complex="12pt"/>
    </style:style>
    <style:style style:name="P2" style:family="paragraph" style:parent-style-name="Standard">
      <style:text-properties fo:font-size="12pt" officeooo:paragraph-rsid="00067540" style:font-size-asian="12pt" style:font-size-complex="12pt"/>
    </style:style>
    <style:style style:name="P3" style:family="paragraph" style:parent-style-name="Standard">
      <style:text-properties fo:font-size="12pt" officeooo:rsid="000963de" officeooo:paragraph-rsid="000963de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officeooo:paragraph-rsid="0006754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067540" style:font-size-asian="12pt" style:font-weight-asian="bold" style:font-size-complex="12pt"/>
    </style:style>
    <style:style style:name="P6" style:family="paragraph" style:parent-style-name="Standard">
      <style:text-properties fo:font-size="12pt" fo:font-weight="bold" officeooo:paragraph-rsid="00067540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067540"/>
    </style:style>
    <style:style style:name="P8" style:family="paragraph" style:parent-style-name="Standard">
      <style:paragraph-properties fo:text-align="justify" style:justify-single-word="false"/>
      <style:text-properties officeooo:paragraph-rsid="00067540"/>
    </style:style>
    <style:style style:name="P9" style:family="paragraph" style:parent-style-name="Standard">
      <style:paragraph-properties fo:margin-left="2.498cm" fo:margin-right="-2.413cm" fo:text-indent="0cm" style:auto-text-indent="false"/>
      <style:text-properties officeooo:paragraph-rsid="000858bf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0858bf"/>
    </style:style>
    <style:style style:name="P11" style:family="paragraph" style:parent-style-name="Standard">
      <style:paragraph-properties fo:margin-left="0cm" fo:margin-right="-2.413cm" fo:text-indent="0cm" style:auto-text-indent="false"/>
      <style:text-properties officeooo:paragraph-rsid="000963de"/>
    </style:style>
    <style:style style:name="P12" style:family="paragraph" style:parent-style-name="Standard">
      <style:text-properties fo:font-size="12pt" officeooo:paragraph-rsid="000963de" style:font-size-asian="12pt" style:font-size-complex="12pt"/>
    </style:style>
    <style:style style:name="P13" style:family="paragraph" style:parent-style-name="Standard">
      <style:text-properties fo:font-size="12pt" officeooo:rsid="000963de" officeooo:paragraph-rsid="000963de" style:font-size-asian="12pt" style:font-size-complex="12pt"/>
    </style:style>
    <style:style style:name="P14" style:family="paragraph" style:parent-style-name="Standard">
      <style:paragraph-properties fo:margin-left="2.498cm" fo:margin-right="-2.413cm" fo:text-indent="0cm" style:auto-text-indent="false"/>
      <style:text-properties officeooo:rsid="000963de" officeooo:paragraph-rsid="000963de"/>
    </style:style>
    <style:style style:name="P15" style:family="paragraph" style:parent-style-name="Standard">
      <style:paragraph-properties fo:margin-left="2.498cm" fo:margin-right="-2.413cm" fo:text-indent="0cm" style:auto-text-indent="false"/>
      <style:text-properties officeooo:rsid="000a453f" officeooo:paragraph-rsid="000a453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67540" style:font-size-asian="12pt" style:font-weight-asian="bold" style:font-size-complex="12pt"/>
    </style:style>
    <style:style style:name="T3" style:family="text">
      <style:text-properties fo:font-size="12pt" fo:font-weight="bold" officeooo:rsid="000963de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67540" style:font-size-asian="12pt" style:font-size-complex="12pt"/>
    </style:style>
    <style:style style:name="T6" style:family="text">
      <style:text-properties fo:font-size="12pt" officeooo:rsid="000963de" style:font-size-asian="12pt" style:font-size-complex="12pt"/>
    </style:style>
    <style:style style:name="T7" style:family="text">
      <style:text-properties fo:font-size="12pt" officeooo:rsid="000a453f" style:font-size-asian="12pt" style:font-size-complex="12pt"/>
    </style:style>
    <style:style style:name="T8" style:family="text">
      <style:text-properties style:font-name="Times New Roman" fo:font-size="12pt" fo:language="sk" fo:country="SK" officeooo:rsid="00067540" style:font-size-asian="12pt" style:font-name-complex="Times New Roman" style:font-size-complex="12pt"/>
    </style:style>
    <style:style style:name="T9" style:family="text">
      <style:text-properties style:font-name="Times New Roman" fo:font-size="12pt" fo:language="sk" fo:country="SK" officeooo:rsid="000963de" style:font-size-asian="12pt" style:font-name-complex="Times New Roman" style:font-size-complex="12pt"/>
    </style:style>
    <style:style style:name="T10" style:family="text">
      <style:text-properties officeooo:rsid="00067540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sk" fo:country="SK" fo:font-style="normal" style:text-underline-style="none" fo:font-weight="normal" officeooo:rsid="0007bc5c" fo:background-color="transparent" loext:char-shading-value="0" style:font-name-asian="Constantia" style:font-size-asian="12pt" style:font-style-asian="normal" style:font-weight-asian="normal" style:font-name-complex="Constantia" style:font-size-complex="12pt" style:font-style-complex="normal" style:font-weight-complex="normal"/>
    </style:style>
    <style:style style:name="T12" style:family="text">
      <style:text-properties officeooo:rsid="000963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O</text:span>BEC IŇA</text:p>
      <text:p text:style-name="P4"/>
      <text:p text:style-name="P4"/>
      <text:p text:style-name="P2">Titl.</text:p>
      <text:p text:style-name="P2"/>
      <text:p text:style-name="P2"/>
      <text:p text:style-name="P2">...............................................</text:p>
      <text:p text:style-name="P2">IŇA č.</text:p>
      <text:p text:style-name="P2">935 35</text:p>
      <text:p text:style-name="P2"/>
      <text:p text:style-name="P2"/>
      <text:p text:style-name="P5">P O Z V Á N K A </text:p>
      <text:p text:style-name="P6"/>
      <text:p text:style-name="P2">V zmysle zákona č. 369/1990 Zb. § 13 ods. 4 zvolávam riadne zasadnutie obecného zastupiteľstva na deň : </text:p>
      <text:p text:style-name="P2"/>
      <text:p text:style-name="P2"/>
      <text:p text:style-name="P7"><text:span text:style-name="T2">0</text:span><text:span text:style-name="T3">5. septembra</text:span><text:span text:style-name="T1"> 2023 / utorok / o 1</text:span><text:span text:style-name="T2">7</text:span><text:span text:style-name="T1">.00 h</text:span></text:p>
      <text:p text:style-name="P6"/>
      <text:p text:style-name="P6"/>
      <text:p text:style-name="P2">v kultúrnom dome Iňa</text:p>
      <text:p text:style-name="P2"/>
      <text:p text:style-name="P12">Program : <text:tab/>1. Otvorenie</text:p>
      <text:p text:style-name="P3"><text:tab/><text:tab/>2. Určenie zapisovateľa a overovateľov</text:p>
      <text:p text:style-name="P2"><text:span text:style-name="T12"><text:tab/><text:tab/>3</text:span>. Voľba návrhovej komisie <text:span text:style-name="T12">a volebnej komisie</text:span></text:p>
      <text:p text:style-name="P3"><text:tab/><text:tab/>4. Zloženie sľubu náhradníka</text:p>
      <text:p text:style-name="P3"><text:tab/><text:tab/>5. Schválenie programu</text:p>
      <text:p text:style-name="P2"><text:tab/><text:tab/><text:span text:style-name="T12">6</text:span>. Kontrola plnenia uznesenia z predchádzajúceho zasadnutia OZ</text:p>
      <text:p text:style-name="P11"><text:span text:style-name="T8"><text:tab/><text:tab/>7.Plnenie rozpočtu za </text:span><text:span text:style-name="T9">2</text:span><text:span text:style-name="T8">Q 2023</text:span></text:p>
      <text:p text:style-name="P11"><text:span text:style-name="T11"><text:tab/><text:tab/></text:span><text:span text:style-name="T6">8</text:span><text:span text:style-name="T4">. Informáci</text:span><text:span text:style-name="T6">e</text:span><text:span text:style-name="T4"> </text:span><text:span text:style-name="T5">starostu</text:span></text:p>
      <text:p text:style-name="P14"><text:span text:style-name="T5">9. </text:span><text:span text:style-name="T4">Interpelácie poslancov</text:span></text:p>
      <text:p text:style-name="P15"><text:span text:style-name="T4">10. Rôzne</text:span></text:p>
      <text:p text:style-name="P10"><text:span text:style-name="T4"><text:tab/><text:tab/>1</text:span><text:span text:style-name="T7">1</text:span><text:span text:style-name="T4">. Diskusia</text:span></text:p>
      <text:p text:style-name="P9"><text:span text:style-name="T4">1</text:span><text:span text:style-name="T7">2</text:span><text:span text:style-name="T4">. Záver</text:span></text:p>
      <text:p text:style-name="P1"/>
      <text:p text:style-name="P8"><text:span text:style-name="T4">Iňa, </text:span><text:span text:style-name="T7">24.8</text:span><text:span text:style-name="T5">.</text:span><text:span text:style-name="T4">2023</text:span></text:p>
      <text:p text:style-name="P1"/>
      <text:p text:style-name="P1"/>
      <text:p text:style-name="P8"><text:span text:style-name="T4"><text:tab/><text:tab/><text:tab/><text:tab/><text:tab/><text:tab/><text:tab/><text:tab/></text:span><text:span text:style-name="T5">Mgr. </text:span><text:span text:style-name="T4">Adrián Juhás, </text:span><text:span text:style-name="T5">MBA</text:span></text:p>
      <text:p text:style-name="P1"><text:tab/><text:tab/><text:tab/><text:tab/><text:tab/><text:tab/><text:tab/><text:tab/> <text:s text:c="7"/>starost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tantia" svg:font-family="Constant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4:01:49.667000000</meta:creation-date>
    <meta:print-date>2023-05-29T09:30:40.162000000</meta:print-date>
    <dc:date>2023-08-24T11:39:53.442000000</dc:date>
    <meta:editing-duration>PT1H12M49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4" meta:word-count="103" meta:character-count="664" meta:non-whitespace-character-count="542"/>
  </office:meta>
</office:document-meta>
</file>