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8615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c8615" style:font-weight-asian="bold" style:font-weight-complex="bold"/>
    </style:style>
    <style:style style:name="P3" style:family="paragraph" style:parent-style-name="Standard">
      <style:text-properties fo:font-weight="bold" officeooo:paragraph-rsid="000c8615" style:font-weight-asian="bold" style:font-weight-complex="bold"/>
    </style:style>
    <style:style style:name="P4" style:family="paragraph" style:parent-style-name="Standard">
      <style:text-properties officeooo:rsid="000c8615" officeooo:paragraph-rsid="000c8615"/>
    </style:style>
    <style:style style:name="T1" style:family="text">
      <style:text-properties officeooo:rsid="000c861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8615" style:font-weight-asian="bold" style:font-weight-complex="bold"/>
    </style:style>
    <style:style style:name="T4" style:family="text">
      <style:text-properties fo:font-weight="bold" officeooo:rsid="000f087c" style:font-weight-asian="bold" style:font-weight-complex="bold"/>
    </style:style>
    <style:style style:name="T5" style:family="text">
      <style:text-properties fo:font-weight="bold" officeooo:rsid="0010fc65" style:font-weight-asian="bold" style:font-weight-complex="bold"/>
    </style:style>
    <style:style style:name="T6" style:family="text">
      <style:text-properties officeooo:rsid="000f087c"/>
    </style:style>
    <style:style style:name="T7" style:family="text">
      <style:text-properties officeooo:rsid="0010fc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ZNÁMENIE o doručení súdnej zásielky</text:p>
      <text:p text:style-name="P2"/>
      <text:p text:style-name="P2"/>
      <text:p text:style-name="P1"><text:s/>Obec Iňa v zmysle § 5 zákona č. 253/1998 Z. z. o hlásení pobytu občanov SR a registri obyvateľov SR v znení neskorších predpisov </text:p>
      <text:p text:style-name="P1"/>
      <text:p text:style-name="P2">o z n a m u j e </text:p>
      <text:p text:style-name="P2"/>
      <text:p text:style-name="P1">občanovi : <text:span text:style-name="T2">Jozef Čorba, nar. 1973, </text:span>že bola dňa<text:span text:style-name="T2"> </text:span><text:span text:style-name="T5">21.8</text:span><text:span text:style-name="T3">.2023</text:span> na Obecný úrad Iňa doručen<text:span text:style-name="T1">á</text:span> žiadosť o doručenie zásielky č. k. <text:span text:style-name="T3">8Csp/158/2022-</text:span><text:span text:style-name="T5">98</text:span><text:span text:style-name="T4"> uznesenie</text:span> od odosielateľa <text:span text:style-name="T2">Okresný súd Levice, Kalvínske nám. č. 7, 934 31 Levice.</text:span></text:p>
      <text:p text:style-name="P3"/>
      <text:p text:style-name="P1">Odberná lehota na vyzdvihnutie zásielky je 10 pracovných dní v budove obecného úradu, 036/6398071. </text:p>
      <text:p text:style-name="P1"/>
      <text:p text:style-name="P1"/>
      <text:p text:style-name="P1"/>
      <text:p text:style-name="P1">V Ini, dňa <text:span text:style-name="T7">21.8</text:span><text:span text:style-name="T1">.2023</text:span> </text:p>
      <text:p text:style-name="P4"><text:tab/><text:tab/><text:tab/><text:tab/><text:tab/><text:tab/><text:tab/><text:tab/><text:tab/>Mgr. Adrián Juhás, MBA</text:p>
      <text:p text:style-name="P1"><text:tab/><text:tab/><text:tab/><text:tab/><text:tab/><text:tab/><text:tab/><text:tab/><text:tab/> <text:s text:c="7"/>starosta obce </text:p>
      <text:p text:style-name="P1"/>
      <text:p text:style-name="P1"/>
      <text:p text:style-name="P1">Oznámenie o doručení upovedomenia bolo vyvesené na úradnej tabuli v súlade s § 5 zákona č. 253/1998 Z.z. o hlásení pobytu občanov SR a registri obyvateľov SR v znení neskorších predpisov dňa <text:span text:style-name="T7">21.8</text:span><text:span text:style-name="T1">.2023</text:span> po dobu 15 dní. Oznámenie o doručení upovedomenia bolo zložené z úradnej tabuli dňa: <text:span text:style-name="T7">6.9</text:span><text:span text:style-name="T1">.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6T13:39:23.468000000</meta:creation-date>
    <meta:print-date>2023-07-17T10:40:15.215000000</meta:print-date>
    <dc:date>2023-08-21T13:04:50.597000000</dc:date>
    <meta:editing-duration>PT56M2S</meta:editing-duration>
    <meta:editing-cycles>3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9" meta:word-count="144" meta:character-count="876" meta:non-whitespace-character-count="709"/>
  </office:meta>
</office:document-meta>
</file>